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B20000015C322282E0CF7411B3.png" manifest:media-type="image/png"/>
  <manifest:file-entry manifest:full-path="Pictures/10000201000004DA000000B2F1E24AF93BC76DF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top="9.488cm" fo:margin-bottom="0cm" style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P3" style:family="paragraph" style:parent-style-name="Standard">
      <style:paragraph-properties fo:margin-top="0.423cm" fo:margin-bottom="0.423cm" style:contextual-spacing="false" fo:line-height="150%"/>
      <style:text-properties style:font-name="Arial" fo:font-weight="bold" style:font-name-asian="Arial" style:font-weight-asian="bold" style:font-name-complex="Arial"/>
    </style:style>
    <style:style style:name="P4" style:family="paragraph" style:parent-style-name="Standard">
      <style:paragraph-properties fo:margin-top="0.423cm" fo:margin-bottom="0.423cm" style:contextual-spacing="false" fo:line-height="150%" fo:text-align="justify" style:justify-single-word="false"/>
      <style:text-properties style:font-name="Arial" fo:font-weight="bold" style:font-name-asian="Arial" style:font-weight-asian="bold" style:font-name-complex="Arial"/>
    </style:style>
    <style:style style:name="P5" style:family="paragraph" style:parent-style-name="Standard">
      <style:paragraph-properties fo:margin-top="0.423cm" fo:margin-bottom="0.423cm" style:contextual-spacing="false" fo:line-height="200%" fo:text-align="justify" style:justify-single-word="false"/>
      <style:text-properties style:font-name="Arial" fo:font-weight="bold" style:font-name-asian="Arial" style:font-weight-asian="bold" style:font-name-complex="Arial"/>
    </style:style>
    <style:style style:name="P6" style:family="paragraph" style:parent-style-name="Standard">
      <style:paragraph-properties fo:margin-top="0.423cm" fo:margin-bottom="0.423cm" style:contextual-spacing="false" fo:line-height="150%"/>
      <style:text-properties style:font-name="Arial" style:font-name-asian="Arial" style:font-name-complex="Arial"/>
    </style:style>
    <style:style style:name="P7" style:family="paragraph" style:parent-style-name="Standard">
      <style:paragraph-properties fo:margin-top="0.423cm" fo:margin-bottom="0.423cm" style:contextual-spacing="false" fo:line-height="150%" fo:text-align="justify" style:justify-single-word="false"/>
      <style:text-properties style:font-name="Arial" style:font-name-asian="Arial" style:font-name-complex="Arial"/>
    </style:style>
    <style:style style:name="P8" style:family="paragraph" style:parent-style-name="Standard">
      <style:paragraph-properties fo:margin-top="0.423cm" fo:margin-bottom="0.423cm" style:contextual-spacing="false" fo:line-height="150%" fo:text-align="justify" style:justify-single-word="false"/>
    </style:style>
    <style:style style:name="P9" style:family="paragraph" style:parent-style-name="Standard">
      <style:paragraph-properties fo:margin-left="0.635cm" fo:margin-right="0cm" fo:margin-top="0.423cm" fo:margin-bottom="0.423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635cm" fo:margin-right="0cm" fo:margin-top="0.423cm" fo:margin-bottom="0.423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635cm" fo:margin-right="0cm" fo:margin-top="0.423cm" fo:margin-bottom="0.423cm" style:contextual-spacing="false" fo:line-height="150%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635cm" fo:margin-right="0cm" fo:margin-top="0.423cm" fo:margin-bottom="0.423cm" style:contextual-spacing="false" fo:line-height="200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635cm" fo:margin-right="0cm" fo:margin-top="0.423cm" fo:margin-bottom="0.423cm" style:contextual-spacing="false" fo:line-height="200%" fo:text-align="justify" style:justify-single-word="false" fo:text-indent="0cm" style:auto-text-indent="false">
        <style:tab-stops/>
      </style:paragraph-properties>
      <style:text-properties style:font-name="Arial" fo:font-weight="bold" style:font-name-asian="Arial" style:font-weight-asian="bold" style:font-name-complex="Arial"/>
    </style:style>
    <style:style style:name="P14" style:family="paragraph" style:parent-style-name="Standard">
      <style:paragraph-properties fo:margin-top="0.423cm" fo:margin-bottom="0.212cm" style:contextual-spacing="false" fo:line-height="150%" fo:text-align="justify" style:justify-single-word="false"/>
      <style:text-properties style:font-name="Arial" fo:font-weight="bold" style:font-name-asian="Arial" style:font-weight-asian="bold" style:font-name-complex="Arial"/>
    </style:style>
    <style:style style:name="P15" style:family="paragraph" style:parent-style-name="Standard">
      <style:paragraph-properties fo:margin-left="1.905cm" fo:margin-right="0cm" fo:margin-top="0.423cm" fo:margin-bottom="0.212cm" style:contextual-spacing="false" fo:line-height="150%" fo:text-align="justify" style:justify-single-word="false" fo:text-indent="-0.635cm" style:auto-text-indent="false">
        <style:tab-stops/>
      </style:paragraph-properties>
    </style:style>
    <style:style style:name="P16" style:family="paragraph" style:parent-style-name="Standard">
      <style:paragraph-properties fo:margin-top="0.353cm" fo:margin-bottom="0cm" style:contextual-spacing="false" fo:line-height="150%"/>
    </style:style>
    <style:style style:name="P17" style:family="paragraph" style:parent-style-name="Standard" style:master-page-name="MP0">
      <style:paragraph-properties fo:margin-top="0.423cm" fo:margin-bottom="0.423cm" style:contextual-spacing="false" fo:line-height="150%" fo:text-align="center" style:justify-single-word="false" style:page-number="1" fo:break-before="page"/>
      <style:text-properties style:font-name="Arial" fo:font-weight="bold" style:font-name-asian="Arial" style:font-weight-asian="bold" style:font-name-complex="Arial"/>
    </style:style>
    <style:style style:name="P18" style:family="paragraph" style:parent-style-name="Standard">
      <style:paragraph-properties fo:margin-top="0.423cm" fo:margin-bottom="0.423cm" style:contextual-spacing="false" fo:line-height="150%" fo:text-align="justify" style:justify-single-word="false"/>
      <style:text-properties style:font-name="Arial" fo:font-weight="bold" style:font-name-asian="Arial" style:font-weight-asian="bold" style:font-name-complex="Arial"/>
    </style:style>
    <style:style style:name="P19" style:family="paragraph" style:parent-style-name="Standard">
      <style:paragraph-properties fo:margin-top="0.423cm" fo:margin-bottom="0.423cm" style:contextual-spacing="false" fo:line-height="150%" fo:text-align="justify" style:justify-single-word="false"/>
      <style:text-properties style:font-name="Arial" fo:font-weight="bold" officeooo:rsid="0017977b" officeooo:paragraph-rsid="0017977b" style:font-name-asian="Arial" style:font-weight-asian="bold" style:font-name-complex="Arial"/>
    </style:style>
    <style:style style:name="P20" style:family="paragraph" style:parent-style-name="Standard">
      <style:paragraph-properties fo:margin-top="0.423cm" fo:margin-bottom="0.423cm" style:contextual-spacing="false" fo:line-height="150%" fo:text-align="justify" style:justify-single-word="false"/>
      <style:text-properties style:font-name="Arial" style:font-name-asian="Arial" style:font-name-complex="Arial"/>
    </style:style>
    <style:style style:name="T1" style:family="text">
      <style:text-properties fo:color="#000000" loext:opacity="100%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size="7pt" style:font-name-asian="Arial" style:font-size-asian="7pt" style:font-name-complex="Arial" style:font-size-complex="7pt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fo:color="#c00000" loext:opacity="100%" style:font-name="Arial" fo:font-weight="bold" style:font-name-asian="Arial" style:font-weight-asian="bold" style:font-name-complex="Arial"/>
    </style:style>
    <style:style style:name="T6" style:family="text">
      <style:text-properties fo:color="#c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/>
    </style:style>
    <style:style style:name="T7" style:family="text">
      <style:text-properties fo:color="#c00000" loext:opacity="100%" style:font-name="Arial" style:font-name-asian="Arial" style:font-name-complex="Arial"/>
    </style:style>
    <style:style style:name="T8" style:family="text">
      <style:text-properties fo:color="#1155cc" loext:opacity="100%" style:font-name="Arial"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Arial"/>
    </style:style>
    <style:style style:name="T9" style:family="text">
      <style:text-properties officeooo:rsid="0017977b"/>
    </style:style>
    <style:style style:name="T10" style:family="text">
      <style:text-properties fo:font-weight="bold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4.789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Formulário de Notificações</text:p>
      <text:p text:style-name="P9"><text:span text:style-name="Fonte_20_parág._20_padrão"><text:span text:style-name="T2">1)</text:span></text:span><text:span text:style-name="Fonte_20_parág._20_padrão"><text:span text:style-name="T3"> <text:s/><text:tab/></text:span></text:span><text:span text:style-name="Fonte_20_parág._20_padrão"><text:span text:style-name="T2">(</text:span></text:span><text:span text:style-name="Fonte_20_parág._20_padrão"><text:span text:style-name="T5">recomenda-se não alterar o nome do documento. Também excluir este aviso em vermelho, para aplicar as notificações</text:span></text:span><text:span text:style-name="Fonte_20_parág._20_padrão"><text:span text:style-name="T2">)</text:span></text:span></text:p>
      <text:p text:style-name="P3">Nome do Servidor:_______________________________________________________.</text:p>
      <text:p text:style-name="P4"><text:s/><text:span text:style-name="T9">Cargo Função: </text:span>_________________________________________________________.</text:p>
      <text:p text:style-name="P19">Nome da Unidade Escolar:________________________________________________.</text:p>
      <text:p text:style-name="P4">Data: _____/___________/__________________</text:p>
      <text:p text:style-name="P7">COMUNICAMOS Vossa Senhoria, que a conduta/ <text:span text:style-name="T9">o </text:span>fato ocorrido não é considerad<text:span text:style-name="T9">o</text:span> <text:soft-page-break/>regular perante a administração pública:</text:p>
      <text:p text:style-name="P4">(descrever de forma detalhada a falta cometida pelo servidor, e igualmente fornecer recomendações ao mesmo)</text:p>
      <text:p text:style-name="P10"><text:span text:style-name="Fonte_20_parág._20_padrão"><text:span text:style-name="T2">2)</text:span></text:span><text:span text:style-name="Fonte_20_parág._20_padrão"><text:span text:style-name="T3"> <text:s/><text:tab/></text:span></text:span><text:span text:style-name="Fonte_20_parág._20_padrão"><text:span text:style-name="T2">(</text:span></text:span><text:span text:style-name="Fonte_20_parág._20_padrão"><text:span text:style-name="T5">recomenda-se utilizar a descrição contida na Lei Complementar Municipal nº 147/2009, artigos 174 e 175, dentro da falta cometida pelo servidor, enquadrar e mencionar somente o que se encaixa na conduta e excluir as que não se enquadram. Também excluir este aviso em vermelho, para aplicar o aviso e Recomendações. Lei disponível no seguinte link &lt;</text:span></text:span><text:a xlink:type="simple" xlink:href="https://leismunicipais.com.br/a/sc/b/brusque/lei-complementar/2009/15/147/lei-complementar-n-147-2009-dispoe-sobre-o-regime-juridico-dos-servidores-publicos-do-municipio-suas-autarquias-e-fundacoes-publicas-e-da-outras-providencias?q=147" office:target-frame-name="_top" xlink:show="replace" text:style-name="Internet_20_link" text:visited-style-name="Visited_20_Internet_20_Link"><text:span text:style-name="Fonte_20_parág._20_padrão"><text:span text:style-name="T8">Lei Complementar 147 2009 de Brusque SC (leismunicipais.com.br)</text:span></text:span></text:a><text:span text:style-name="Fonte_20_parág._20_padrão"><text:span text:style-name="T4">&gt;.</text:span></text:span><text:span text:style-name="Fonte_20_parág._20_padrão"><text:span text:style-name="T2">)</text:span></text:span></text:p>
      <text:p text:style-name="P8"><text:span text:style-name="Fonte_20_parág._20_padrão"><text:span text:style-name="T4">Art. 174 São </text:span></text:span><text:span text:style-name="Fonte_20_parág._20_padrão"><text:span text:style-name="T2">deveres</text:span></text:span><text:span text:style-name="Fonte_20_parág._20_padrão"><text:span text:style-name="T4"> do servidor:</text:span></text:span></text:p>
      <text:p text:style-name="P7">I - exercer com zelo e dedicação as atribuições do cargo, emprego ou função;</text:p>
      <text:p text:style-name="P7"><text:soft-page-break/>II - assiduidade;</text:p>
      <text:p text:style-name="P7">III - pontualidade;</text:p>
      <text:p text:style-name="P7">IV - discrição;</text:p>
      <text:p text:style-name="P7">V - tratar com cortesia as pessoas;</text:p>
      <text:p text:style-name="P7">VI - observar as normas legais e regulamentares;</text:p>
      <text:p text:style-name="P7">VII - cumprir as ordens superiores, salvo quando manifestamente ilegais;</text:p>
      <text:p text:style-name="P7">VIII - representar à autoridade superior sobre irregularidade de que tiver ciência em razão do cargo;</text:p>
      <text:p text:style-name="P7"><text:soft-page-break/>IX - zelar pela economia do material e a conservação do patrimônio público;</text:p>
      <text:p text:style-name="P7">X - fazer pronta comunicação à chefia imediata do motivo de seu não comparecimento ao serviço;</text:p>
      <text:p text:style-name="P7">XI - atender com presteza:</text:p>
      <text:p text:style-name="P7">a) ao público em geral, prestando as informações requeridas, ressalvadas as protegidas por sigilo;</text:p>
      <text:p text:style-name="P7">b) a expedição de certidões requeridas para defesa de direito ou esclarecimento de situações de interesse pessoal, na forma da lei;</text:p>
      <text:p text:style-name="P7">c) as requisições para a defesa da Fazenda Pública, no prazo determinado pela <text:soft-page-break/>autoridade competente.</text:p>
      <text:p text:style-name="P7">XII - colaborar com o aperfeiçoamento do serviço, sugerindo à chefia imediata as medidas que julgar necessárias;</text:p>
      <text:p text:style-name="P7">XIII - guardar sigilo sobre assuntos relacionados ao trabalho.</text:p>
      <text:p text:style-name="P8"><text:span text:style-name="Fonte_20_parág._20_padrão"><text:span text:style-name="T4">Art. 175 Ao servidor público </text:span></text:span><text:span text:style-name="Fonte_20_parág._20_padrão"><text:span text:style-name="T2">é proibido</text:span></text:span><text:span text:style-name="Fonte_20_parág._20_padrão"><text:span text:style-name="T4">:</text:span></text:span></text:p>
      <text:p text:style-name="P7">I - ausentar-se do serviço durante o expediente sem prévia autorização do superior imediato;</text:p>
      <text:p text:style-name="P7">II - retirar, sem prévia anuência da autoridade competente, qualquer documento ou objeto da repartição;</text:p>
      <text:p text:style-name="P7"><text:soft-page-break/>III - recusar fé a documento público;</text:p>
      <text:p text:style-name="P7">IV - opor resistência injustificada ao andamento de documento, processo ou execução de serviço;</text:p>
      <text:p text:style-name="P7">V - referir-se de modo depreciativo ou desrespeitoso às autoridades públicas, aos cidadãos ou aos atos do Poder Público, no recinto da repartição;</text:p>
      <text:p text:style-name="P7">VI - cometer à pessoa estranha à repartição, fora dos casos previstos em lei, o desempenho de encargo que seja de sua competência ou de subordinado;</text:p>
      <text:p text:style-name="P7">VII - coagir ou aliciar subordinados no sentido de filiarem-se a associação profissional ou sindical, ou a partido político;</text:p>
      <text:p text:style-name="P7"><text:soft-page-break/>VIII - manter sob sua chefia, imediata ou não, em cargo em comissão ou função de confiança, cônjuge, companheiro ou parente até o terceiro grau civil, em linha reta, colateral ou por afinidade;</text:p>
      <text:p text:style-name="P7">IX - recusar-se a atualizar seus dados cadastrais quando solicitado;</text:p>
      <text:p text:style-name="P7">X - cometer a outro servidor atribuições estranhas às do cargo que este ocupa, exceto em situações de emergência e transitórias;</text:p>
      <text:p text:style-name="P7">XI - utilizar pessoal ou recursos materiais da repartição em serviço ou atividades particulares;</text:p>
      <text:p text:style-name="P7">XII - exercer, durante o horário de trabalho, atividade a ele estranha, negligenciando o serviço e prejudicando o seu bom desempenho;</text:p>
      <text:p text:style-name="P7"><text:soft-page-break/>XIII - valer-se do cargo para lograr proveito pessoal ou de outrem, em detrimento da dignidade da função pública;</text:p>
      <text:p text:style-name="P7">XIV - participar de gerência ou administração de sociedade privada, personificada ou não, ou exercer comércio, exceto na qualidade de acionista, cotista ou comanditário;</text:p>
      <text:p text:style-name="P7">XV - atuar como procurador ou intermediário junto a repartições públicas municipais, salvo quando se tratar de benefícios previdenciários ou assistenciais de parentes, em linha reta ou colateral, até o segundo grau civil, cônjuge ou companheiro;</text:p>
      <text:p text:style-name="P7">XVI - receber propina, presente, comissão ou vantagem de qualquer espécie, em razão de suas atribuições;</text:p>
      <text:p text:style-name="P7">XVII - aceitar comissão, emprego ou pensão de Estado estrangeiro;</text:p>
      <text:p text:style-name="P7"><text:soft-page-break/>XVIII - praticar usura sob qualquer de suas formas;</text:p>
      <text:p text:style-name="P7">XIX - proceder de forma desidiosa;</text:p>
      <text:p text:style-name="P7">XX - acumular remuneradamente cargo, emprego ou função pública, exceto nas hipóteses previstas no art. 176.</text:p>
      <text:p text:style-name="P7">XXI - violar prerrogativas e direitos dos advogados, no exercício da função. (Redação acrescida pela Lei Complementar nº 370/2022)</text:p>
      <text:p text:style-name="P10"><text:span text:style-name="Fonte_20_parág._20_padrão"><text:span text:style-name="T2">3)</text:span></text:span><text:span text:style-name="Fonte_20_parág._20_padrão"><text:span text:style-name="T3"> <text:s/><text:tab/></text:span></text:span><text:span text:style-name="Fonte_20_parág._20_padrão"><text:span text:style-name="T2">(</text:span></text:span><text:span text:style-name="Fonte_20_parág._20_padrão"><text:span text:style-name="T5">INSERIR DESCRIÇÃO RESUMIDA DA CONDUTA APURADA, inserir o que aconteceu de fato</text:span></text:span><text:span text:style-name="Fonte_20_parág._20_padrão"><text:span text:style-name="T2">):</text:span></text:span></text:p>
      <text:p text:style-name="P7">Considerando que o servidor promoveu/realizou/fez o seguinte:</text:p>
      <text:p text:style-name="P5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Por se tratar de conduta irregular na prestação do serviço público e no exercício das funções públicas do Município de Brusque/SC, RECOMENDAMOS que o servidor realize a seguinte ação nas situações similares futuras:</text:p>
      <text:p text:style-name="P10"><text:soft-page-break/><text:span text:style-name="Fonte_20_parág._20_padrão"><text:span text:style-name="T2">4)</text:span></text:span><text:span text:style-name="Fonte_20_parág._20_padrão"><text:span text:style-name="T3"> <text:s/><text:tab/></text:span></text:span><text:span text:style-name="Fonte_20_parág._20_padrão"><text:span text:style-name="T2">(</text:span></text:span><text:span text:style-name="Fonte_20_parág._20_padrão"><text:span text:style-name="T5">INSERIR RECOMENDAÇÃO DA FORMA DE AGIR, OBSERVADO O REGIMENTO INTERNO DA ESCOLA E OS MANUAIS DE CONDUTA DA SEME-não é recomendável realizar comentários e julgamentos de ordem pessoal, nem recomendações </text:span></text:span><text:span text:style-name="Fonte_20_parág._20_padrão"><text:span text:style-name="T6">não fundadas na lei</text:span></text:span><text:span text:style-name="Fonte_20_parág._20_padrão"><text:span text:style-name="T5">, baseadas em opiniões pessoais ou persecutórias, uma vez que perseguir o servidor de forma velada e irregular, constitui-se crime penal e assédio moral – observar também o que dispõe a Lei nº 3913/2015, disponível em &lt;</text:span></text:span><text:a xlink:type="simple" xlink:href="https://leismunicipais.com.br/a/sc/b/brusque/lei-ordinaria/2015/392/3913/lei-ordinaria-n-3913-2015-dispoe-sobre-o-assedio-moral-e-o-assedio-sexual-no-ambito-da-administracao-publica-do-municipio-de-brusque-e-da-outras-providencias?q=ass%E9dio%20moral" office:target-frame-name="_top" xlink:show="replace" text:style-name="Internet_20_link" text:visited-style-name="Visited_20_Internet_20_Link"><text:span text:style-name="Fonte_20_parág._20_padrão"><text:span text:style-name="T8">Lei Ordinária 3913 2015 de Brusque SC (leismunicipais.com.br)</text:span></text:span></text:a><text:span text:style-name="Fonte_20_parág._20_padrão"><text:span text:style-name="T7">&gt;.</text:span></text:span><text:span text:style-name="Fonte_20_parág._20_padrão"><text:span text:style-name="T2">):</text:span></text:span></text:p>
      <text:p text:style-name="P7"><text:s/></text:p>
      <text:p text:style-name="P5">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/_______________________________________________________________________________________________________________________________________________________________________________________________________________________________________</text:p>
      <text:p text:style-name="P4"><text:s/></text:p>
      <text:p text:style-name="P7">JUSTIFICATIVA DO SERVIDOR:</text:p>
      <text:p text:style-name="P10"><text:span text:style-name="Fonte_20_parág._20_padrão"><text:span text:style-name="T2">5)</text:span></text:span><text:span text:style-name="Fonte_20_parág._20_padrão"><text:span text:style-name="T3"> <text:s/><text:tab/></text:span></text:span><text:span text:style-name="Fonte_20_parág._20_padrão"><text:span text:style-name="T4">(</text:span></text:span><text:span text:style-name="Fonte_20_parág._20_padrão"><text:span text:style-name="T7">ORIENTAR O SERVIDOR QUE ELE TEM DIREITO DE EXPRESSAR SUA OPINIÃO DE FORMA ESCRITA E REGISTRAR SUA OPINIÃO/VISÃO DO QUE LHE </text:span></text:span><text:soft-page-break/><text:span text:style-name="Fonte_20_parág._20_padrão"><text:span text:style-name="T7">É ATRIBUÍDO, BEM COMO QUE O DOCUMENTO SERÁ ENCAMINHADO APÓS À SEME; É OBRIGATÓRIO ENTREGAR UMA CÓPIA DO AVISO AO SERVIDOR, MESMO QUE ELE NÃO ASSINE OU SE MANIFESTE; NO CASO DO SERVIDOR NÃO OPTAR POR REGISTRAR MANIFESTAÇÃO ESCRITA: ANOTAR o ocorrido no campo abaixo, informando: SE RECUSOU A ASSINAR, EXPRESSANDO VERBALMENTE O SEGUINTE – registre todas as falas do servidor antes de entregar a cópia do AVISO; </text:span></text:span><text:span text:style-name="Fonte_20_parág._20_padrão"><text:span text:style-name="T6">após</text:span></text:span><text:span text:style-name="Fonte_20_parág._20_padrão"><text:span text:style-name="T7"> <text:s/>CHAME AS DUAS TESTEMUNHAS, também registre após a anotação as falas que foram chamadas duas testemunhas para atestar, quando necessário que o servidor não quis assinar o aviso</text:span></text:span><text:span text:style-name="Fonte_20_parág._20_padrão"><text:span text:style-name="T4">)</text:span></text:span></text:p>
      <text:p text:style-name="P4">(campo a ser preenchido pelo servidor, justificando a conduta irregular apontada, se assim quiser)</text:p>
      <text:p text:style-name="P5">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<text:soft-page-break/><text:s/></text:p>
      <text:p text:style-name="P5">Assinatura da Chefia:__________________________________________________</text:p>
      <text:p text:style-name="P4"><text:s/></text:p>
      <text:p text:style-name="P14">Assinatura do Servidor:________________________________________________</text:p>
      <text:p text:style-name="P15"><text:span text:style-name="Fonte_20_parág._20_padrão"><text:span text:style-name="T2">6)</text:span></text:span><text:span text:style-name="Fonte_20_parág._20_padrão"><text:span text:style-name="T3"> <text:s text:c="6"/></text:span></text:span><text:span text:style-name="Fonte_20_parág._20_padrão"><text:span text:style-name="T2">(</text:span></text:span><text:span text:style-name="Fonte_20_parág._20_padrão"><text:span text:style-name="T5">NO CASO DA RECUSA EM ASSINAR PELO SERVIDOR: também registre no campo da assinatura, agora na presença de duas testemunhas A REFERIDA RECUSA, com a frase: RECUSOU-SE A ASSINAR. COLHA ASSINATURA E CPF DAS TESTEMUNHAS, tire uma cópia no caso de solicitada e REGISTRE NO CAMPO DAS ANOTAÇÕES DE MANIFESTAÇÃO DO SERVIDOR: foi fornecida uma cópia deste </text:span></text:span><text:soft-page-break/><text:span text:style-name="Fonte_20_parág._20_padrão"><text:span text:style-name="T5">documento após solicitação do servidor</text:span></text:span><text:span text:style-name="Fonte_20_parág._20_padrão"><text:span text:style-name="T2">)</text:span></text:span></text:p>
      <text:p text:style-name="P6"><text:s/></text:p>
      <text:p text:style-name="P6"><text:s/></text:p>
      <text:p text:style-name="P12"><text:span text:style-name="Fonte_20_parág._20_padrão"><text:span text:style-name="T2">1)</text:span></text:span><text:span text:style-name="Fonte_20_parág._20_padrão"><text:span text:style-name="T3"> <text:s text:c="5"/></text:span></text:span><text:span text:style-name="Fonte_20_parág._20_padrão"><text:span text:style-name="T2">Testemunha:</text:span></text:span></text:p>
      <text:p text:style-name="P13">__________________________________________________</text:p>
      <text:p text:style-name="P13">Nome:</text:p>
      <text:p text:style-name="P13">CPF nº</text:p>
      <text:p text:style-name="P5"><text:soft-page-break/><text:s/></text:p>
      <text:p text:style-name="P12"><text:span text:style-name="Fonte_20_parág._20_padrão"><text:span text:style-name="T2">2)</text:span></text:span><text:span text:style-name="Fonte_20_parág._20_padrão"><text:span text:style-name="T3"> <text:s text:c="5"/></text:span></text:span><text:span text:style-name="Fonte_20_parág._20_padrão"><text:span text:style-name="T2">Testemunha:</text:span></text:span></text:p>
      <text:p text:style-name="P13">__________________________________________________</text:p>
      <text:p text:style-name="P13">Nome:</text:p>
      <text:p text:style-name="P13">CPF nº</text:p>
      <text:p text:style-name="P13"><text:s/></text:p>
      <text:p text:style-name="P11"><text:soft-page-break/><text:span text:style-name="Fonte_20_parág._20_padrão"><text:span text:style-name="T2">7)</text:span></text:span><text:span text:style-name="Fonte_20_parág._20_padrão"><text:span text:style-name="T3"> <text:s text:c="2"/><text:tab/></text:span></text:span><text:span text:style-name="Fonte_20_parág._20_padrão"><text:span text:style-name="T2">(</text:span></text:span><text:span text:style-name="Fonte_20_parág._20_padrão"><text:span text:style-name="T5">lembramos que as testemunhas vão atestar somente a RECUSA DE ASSINAR O AVISO E RECOMENDAÇOES PELO SERVIDOR, elas não são testemunhas das ocorrências</text:span></text:span><text:span text:style-name="Fonte_20_parág._20_padrão"><text:span text:style-name="T2">)</text:span></text:span></text:p>
      <text:p text:style-name="P3"><text:s/></text:p>
      <text:p text:style-name="P11"><text:span text:style-name="Fonte_20_parág._20_padrão"><text:span text:style-name="T2">8)</text:span></text:span><text:span text:style-name="Fonte_20_parág._20_padrão"><text:span text:style-name="T3"> <text:s text:c="2"/><text:tab/></text:span></text:span><text:span text:style-name="Fonte_20_parág._20_padrão"><text:span text:style-name="T2">(</text:span></text:span><text:span text:style-name="Fonte_20_parág._20_padrão"><text:span text:style-name="T5">não se esqueça de retirar todas as orientações em vermelho, elas só servem para lhe orientar na condução do trabalho e no caso de dúvidas, entre em contato com a SEME ANTES DE APLICAR O AVISO</text:span></text:span><text:span text:style-name="Fonte_20_parág._20_padrão"><text:span text:style-name="T2">)</text:span></text:span></text:p>
      <text:p text:style-name="P3"><text:s/></text:p>
      <text:p text:style-name="P11"><text:span text:style-name="Fonte_20_parág._20_padrão"><text:span text:style-name="T2">9)</text:span></text:span><text:span text:style-name="Fonte_20_parág._20_padrão"><text:span text:style-name="T3"> <text:s text:c="2"/><text:tab/></text:span></text:span><text:span text:style-name="Fonte_20_parág._20_padrão"><text:span text:style-name="T2">(</text:span></text:span><text:span text:style-name="Fonte_20_parág._20_padrão"><text:span text:style-name="T5">OBSERVE SE O DOCUMENTO ESTÁ PAGINADO NO FORMATO 01 de (total de folhas) no rodapé do documento</text:span></text:span><text:span text:style-name="Fonte_20_parág._20_padrão"><text:span text:style-name="T2">)</text:span></text:span></text:p>
      <text:p text:style-name="P3"><text:soft-page-break/><text:s/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494cm" fo:margin-bottom="0.494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color="#1155cc" loext:opacity="100%"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9.488cm" fo:margin-bottom="0cm" style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MT1" style:family="text">
      <style:text-properties fo:color="#000000" loext:opacity="100%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4.789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3.808cm" fo:margin-left="0cm" fo:margin-right="0cm" fo:margin-bottom="0cm" style:dynamic-spacing="true"/>
      </style:header-style>
      <style:footer-style>
        <style:header-footer-properties fo:min-height="0.98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2.png" text:anchor-type="paragraph" svg:x="-2cm" svg:y="21.221cm" svg:width="20.99cm" style:rel-width="scale" svg:height="6.479cm" style:rel-height="scale" draw:z-index="37"><draw:image xlink:href="Pictures/10000000000006B20000015C322282E0CF7411B3.png" xlink:type="simple" xlink:show="embed" xlink:actuate="onLoad" draw:mime-type="image/png"/></draw:frame><draw:frame draw:style-name="Mfr2" draw:name="image1.png" text:anchor-type="paragraph" svg:x="-2.037cm" svg:y="-2cm" svg:width="21.001cm" style:rel-width="scale" svg:height="3.009cm" style:rel-height="scale" draw:z-index="18"><draw:image xlink:href="Pictures/10000201000004DA000000B2F1E24AF93BC76DF5.png" xlink:type="simple" xlink:show="embed" xlink:actuate="onLoad" draw:mime-type="image/png"/></draw:frame><text:span text:style-name="Fonte_20_parág._20_padrão"><text:span text:style-name="MT1"/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4-09-05T11:21:00Z</meta:creation-date>
    <dc:date>2024-10-02T16:59:30.234000000</dc:date>
    <meta:editing-cycles>3</meta:editing-cycles>
    <meta:editing-duration>PT6M22S</meta:editing-duration>
    <meta:document-statistic meta:table-count="0" meta:image-count="2" meta:object-count="0" meta:page-count="19" meta:paragraph-count="83" meta:word-count="1116" meta:character-count="9538" meta:non-whitespace-character-count="8444"/>
    <meta:template xlink:type="simple" xlink:actuate="onRequest" xlink:title="" xlink:href="../../Downloads/sdedoc-00000095.odt/Normal.dotm"/>
  </office:meta>
</office:document-meta>
</file>