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A000000B247AA01C979B01301.jpg" manifest:media-type="image/jpeg"/>
  <manifest:file-entry manifest:full-path="Pictures/10000000000004DA0000009853AC8A69887B44D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Spranq eco sans" svg:font-family="'Spranq eco sans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2.381cm"/>
        </style:tab-stops>
      </style:paragraph-properties>
      <style:text-properties style:font-name="Arial" fo:font-size="12pt" fo:font-weight="normal" officeooo:rsid="001842d4" officeooo:paragraph-rsid="00728740" style:font-size-asian="12pt" style:font-weight-asian="normal" style:font-size-complex="12pt" style:font-weight-complex="normal"/>
    </style:style>
    <style:style style:name="P2" style:family="paragraph" style:parent-style-name="WW-Corpo_20_de_20_texto_20_2">
      <style:text-properties style:font-name="Liberation Serif" fo:font-size="10.5pt" fo:font-weight="normal" officeooo:rsid="0007b159" officeooo:paragraph-rsid="00306c93" style:font-size-asian="10.5pt" style:font-weight-asian="normal" style:font-size-complex="10.5pt" style:font-weight-complex="normal"/>
    </style:style>
    <style:style style:name="T1" style:family="text">
      <style:text-properties fo:color="#000000" loext:opacity="100%" style:font-name="Arial1" fo:font-size="12pt" fo:language="pt" fo:country="BR" fo:font-style="normal" fo:font-weight="normal" style:letter-kerning="true" style:font-name-asian="Times New Roman1" style:font-size-asian="12pt" style:language-asian="zh" style:country-asian="CN" style:font-style-asian="normal" style:font-weight-asian="normal" style:font-name-complex="Spranq eco sans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WW-Corpo_20_de_20_texto_20_2"><text:span text:style-name="Strong_20_Emphasis"><text:span text:style-name="T1"/></text:span></text:p>
      <text:p text:style-name="P2"/>
      <text:p text:style-name="P1"><text:s/></text:p>
      <text:p text:style-name="P1">Modelo de Ata de Reunião</text:p>
      <text:p text:style-name="P1"/>
      <text:p text:style-name="P1"/>
      <text:p text:style-name="P1">Às ___ horas, do dia ____, do mês de ___________, do ano de _______, reuniu-se a Diretoria do Grêmio Estudantil _____________________, da Escola __________________________________.</text:p>
      <text:p text:style-name="P1">Na pauta de reunião foi discutido que ___________________ e ____________________, sendo aprovadas as seguintes propostas a serem encaminhadas: __________________________ ,</text:p>
      <text:p text:style-name="P1">____________________________ e __________________________ . A reunião foi presidida por__________________________ (nome), ___________________________________ (cargo) e por mim, ____________________________ (nome), ___________________________ (cargo), que a secretariei.</text:p>
      <text:p text:style-name="P1">Assinaturas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Spranq eco sans" svg:font-family="'Spranq eco sans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Corpo_20_de_20_texto_20_2" style:display-name="WW-Corpo de texto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-2cm" svg:y="-1.96cm" svg:width="20.99cm" svg:height="3.009cm" draw:z-index="1"><draw:image xlink:href="Pictures/10000000000004DA000000B247AA01C979B01301.jpg" xlink:type="simple" xlink:show="embed" xlink:actuate="onLoad" draw:mime-type="image/jpeg"/></draw:frame><draw:frame draw:style-name="Mfr1" draw:name="Figura1" text:anchor-type="paragraph" svg:x="-1.995cm" svg:y="24.728cm" svg:width="20.99cm" svg:height="2.559cm" draw:z-index="0"><draw:image xlink:href="Pictures/10000000000004DA0000009853AC8A69887B44D6.jpg" xlink:type="simple" xlink:show="embed" xlink:actuate="onLoad" draw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23T14:01:44.026000000</meta:creation-date>
    <dc:date>2019-04-03T16:43:07.485598687</dc:date>
    <meta:editing-duration>PT19H3M15S</meta:editing-duration>
    <meta:editing-cycles>176</meta:editing-cycles>
    <meta:generator>LibreOffice/7.0.4.2$Windows_X86_64 LibreOffice_project/dcf040e67528d9187c66b2379df5ea4407429775</meta:generator>
    <meta:print-date>2019-03-19T12:50:31.552789282</meta:print-date>
    <meta:document-statistic meta:table-count="0" meta:image-count="2" meta:object-count="0" meta:page-count="1" meta:paragraph-count="6" meta:word-count="72" meta:character-count="657" meta:non-whitespace-character-count="589"/>
  </office:meta>
</office:document-meta>
</file>