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A00000098831B4B1975E8D2B1.jpg" manifest:media-type="image/jpeg"/>
  <manifest:file-entry manifest:full-path="Pictures/10000000000004DA000000B29A9E72BB16BDD8F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0.5pt" fo:font-weight="normal" officeooo:rsid="0007b159" officeooo:paragraph-rsid="00306c93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381cm"/>
        </style:tab-stops>
      </style:paragraph-properties>
      <style:text-properties style:font-name="Arial" fo:font-size="12pt" fo:font-weight="normal" officeooo:rsid="001842d4" officeooo:paragraph-rsid="00728740" style:font-size-asian="12pt" style:font-weight-asian="normal" style:font-size-complex="12pt" style:font-weight-complex="normal"/>
    </style:style>
    <style:style style:name="P3" style:family="paragraph" style:parent-style-name="WW-Corpo_20_de_20_texto_20_2">
      <style:text-properties officeooo:paragraph-rsid="00306c93"/>
    </style:style>
    <style:style style:name="T1" style:family="text">
      <style:text-properties fo:color="#000000" loext:opacity="100%" style:font-name="Arial1" fo:font-size="12pt" fo:language="pt" fo:country="BR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style-complex="normal" style:font-weight-complex="normal"/>
    </style:style>
    <style:style style:name="T2" style:family="text">
      <style:text-properties officeooo:rsid="007bdc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W-Corpo_20_de_20_texto_20_2"><text:span text:style-name="Strong_20_Emphasis"><text:span text:style-name="T1"/></text:span></text:p>
      <text:p text:style-name="P3"><text:span text:style-name="Strong_20_Emphasis"><text:span text:style-name="T1"/></text:span></text:p>
      <text:p text:style-name="P1"/>
      <text:p text:style-name="P2"><text:s text:c="2"/></text:p>
      <text:p text:style-name="P2"/>
      <text:p text:style-name="P2"><text:s text:c="2"/>Modelo de Ata de Posse - <text:s/>Diretoria do Grêmio</text:p>
      <text:p text:style-name="P2"/>
      <text:p text:style-name="P2">Aos ______________________ dias do mês de _____________ de ________________, às____ horas, teve início a cerimônia de posse da nova Diretoria do Grêmio Estudantil</text:p>
      <text:p text:style-name="P2">______________________________________________.</text:p>
      <text:p text:style-name="P2">A entidade tem como finalidade defender os interesses dos estudantes da Escola</text:p>
      <text:p text:style-name="P2">____________________________ __________________________________, situada na rua_________________________________________,bairro______________________, em _______________________.</text:p>
      <text:p text:style-name="P2"/>
      <text:p text:style-name="P2">I-Presidente:</text:p>
      <text:p text:style-name="P2">II-Vice-Presidente:</text:p>
      <text:p text:style-name="P2">III-Secretário-Geral:</text:p>
      <text:p text:style-name="P2">IV-1°Secretário:</text:p>
      <text:p text:style-name="P2">V-Tesoureiro-Geral:</text:p>
      <text:p text:style-name="P2">VI-Tesoureiro:</text:p>
      <text:p text:style-name="P2">VII-Diretor Social:</text:p>
      <text:p text:style-name="P2">VIII- Diretor de Imprensa:</text:p>
      <text:p text:style-name="P2">IX- Diretor de Esportes:</text:p>
      <text:p text:style-name="P2">X- Diretor de Cultura:</text:p>
      <text:p text:style-name="P2">XI- Diretor de Saúde e Meio Ambiente:</text:p>
      <text:p text:style-name="P2">Foram convidadas a compor a mesa dos trabalhos as seguintes autoridades:</text:p>
      <text:p text:style-name="P2">1)</text:p>
      <text:p text:style-name="P2">2)</text:p>
      <text:p text:style-name="P2">3)</text:p>
      <text:p text:style-name="P2">4)</text:p>
      <text:p text:style-name="P2">Após a apresentação da Diretoria, o Presidente eleito fez um discurso :</text:p>
      <text:p text:style-name="P2">________________________________________________________________________</text:p>
      <text:p text:style-name="P2"><text:soft-page-break/>________________________________________________________________________</text:p>
      <text:p text:style-name="P2">________________________________________________________________________</text:p>
      <text:p text:style-name="P2">Em seguida, foi aberta a palavra para os membros da mesa e posteriormente às pessoas</text:p>
      <text:p text:style-name="P2">presentes na plateia. No final das saudações, foi declarada encerrada a cerimônia e empossada</text:p>
      <text:p text:style-name="P2">a nova Diretoria do Grêmio. (Seguem-se as assinaturas dos membros da Comissão Eleitoral, do novo Presidente <text:span text:style-name="T2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2cm" svg:y="-1.96cm" svg:width="20.99cm" svg:height="3.009cm" draw:z-index="3"><draw:image xlink:href="Pictures/10000000000004DA000000B29A9E72BB16BDD8FE.jpg" xlink:type="simple" xlink:show="embed" xlink:actuate="onLoad" draw:mime-type="image/jpeg"/></draw:frame><draw:frame draw:style-name="Mfr1" draw:name="Figura1" text:anchor-type="paragraph" svg:x="-1.995cm" svg:y="24.728cm" svg:width="20.99cm" svg:height="2.559cm" draw:z-index="1"><draw:image xlink:href="Pictures/10000000000004DA00000098831B4B1975E8D2B1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4:01:44.026000000</meta:creation-date>
    <dc:date>2019-05-17T13:19:54.408829984</dc:date>
    <meta:editing-duration>PT19H5M24S</meta:editing-duration>
    <meta:editing-cycles>176</meta:editing-cycles>
    <meta:generator>LibreOffice/7.0.4.2$Windows_X86_64 LibreOffice_project/dcf040e67528d9187c66b2379df5ea4407429775</meta:generator>
    <meta:print-date>2019-03-19T12:50:31.552789282</meta:print-date>
    <meta:document-statistic meta:table-count="0" meta:image-count="2" meta:object-count="0" meta:page-count="2" meta:paragraph-count="29" meta:word-count="155" meta:character-count="1398" meta:non-whitespace-character-count="1266"/>
  </office:meta>
</office:document-meta>
</file>