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DA000000B29A9E72BB16BDD8FE.jpg" manifest:media-type="image/jpeg"/>
  <manifest:file-entry manifest:full-path="Pictures/10000000000004DA0000009853AC8A69887B44D6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>
        <style:tab-stops>
          <style:tab-stop style:position="2.381cm"/>
        </style:tab-stops>
      </style:paragraph-properties>
      <style:text-properties officeooo:paragraph-rsid="00728740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2.381cm"/>
        </style:tab-stops>
      </style:paragraph-properties>
      <style:text-properties style:font-name="Arial" fo:font-size="12pt" fo:font-weight="normal" officeooo:rsid="001842d4" officeooo:paragraph-rsid="00728740" style:font-size-asian="12pt" style:font-weight-asian="normal" style:font-size-complex="12pt" style:font-weight-complex="normal"/>
    </style:style>
    <style:style style:name="P3" style:family="paragraph" style:parent-style-name="WW-Corpo_20_de_20_texto_20_2">
      <style:text-properties style:font-name="Arial" fo:font-size="12pt" fo:font-weight="normal" officeooo:rsid="001842d4" style:font-size-asian="12pt" style:font-weight-asian="normal" style:font-size-complex="12pt" style:font-weight-complex="normal"/>
    </style:style>
    <style:style style:name="T1" style:family="text">
      <style:text-properties style:font-name="Arial" fo:font-size="12pt" fo:font-weight="normal" officeooo:rsid="001842d4" style:font-size-asian="12pt" style:font-weight-asian="normal" style:font-size-complex="12pt" style:font-weight-complex="normal"/>
    </style:style>
    <style:style style:name="T2" style:family="text">
      <style:text-properties style:font-name="Arial" fo:font-size="12pt" fo:font-weight="normal" officeooo:rsid="007e2840" style:font-size-asian="12pt" style:font-weight-asian="normal" style:font-size-complex="12pt" style:font-weight-complex="normal"/>
    </style:style>
    <style:style style:name="T3" style:family="text">
      <style:text-properties officeooo:rsid="007e284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><text:s text:c="2"/></text:p>
      <text:p text:style-name="P2"><text:s text:c="48"/>Modelo de Chapa</text:p>
      <text:p text:style-name="P2">NOME DA CHAPA:</text:p>
      <text:p text:style-name="P2">Presidente: ________________________________________________________________________</text:p>
      <text:p text:style-name="P2">Endereço: ________________________________________________________________________</text:p>
      <text:p text:style-name="P2">Telefone: ________________________ Série/Turma: _________</text:p>
      <text:p text:style-name="P2">Turno:___________________________________</text:p>
      <text:p text:style-name="P2">Assinatura:_______________________________________________________________</text:p>
      <text:p text:style-name="P2">Vice-presidente: ________________________________________________________________________</text:p>
      <text:p text:style-name="P2">Endereço: ________________________________________________________________________</text:p>
      <text:p text:style-name="P2">Telefone: ________________________ Série/Turma: _________</text:p>
      <text:p text:style-name="P2">Turno:___________________________________</text:p>
      <text:p text:style-name="P2">Assinatura:_______________________________________________________________</text:p>
      <text:p text:style-name="P2">Secretário-Geral: _______________________________________________________________________</text:p>
      <text:p text:style-name="P2">Endereço: ________________________________________________________________________</text:p>
      <text:p text:style-name="P2">Telef<text:span text:style-name="T3">on</text:span>e: ________________________ Série/Turma: _________</text:p>
      <text:p text:style-name="P2">Turno:__________________________________</text:p>
      <text:p text:style-name="P2">Assinatura:_______________________________________________________________</text:p>
      <text:p text:style-name="P1"><text:span text:style-name="T1">1</text:span><text:span text:style-name="T2">º</text:span><text:span text:style-name="T1"> Secretário: ________________________________________________________________________</text:span></text:p>
      <text:p text:style-name="P2">Endereço: ________________________________________________________________________</text:p>
      <text:p text:style-name="P2">Telefone: ________________________ Série/Turma: _________</text:p>
      <text:p text:style-name="P2">Turno:___________________________________</text:p>
      <text:p text:style-name="P2">Assinatura:_______________________________________________________________</text:p>
      <text:p text:style-name="P2">Tesoureiro-Ger<text:span text:style-name="T3">a</text:span>l: <text:soft-page-break/>_______________________________________________________________________</text:p>
      <text:p text:style-name="P2">Endereço: ________________________________________________________________________</text:p>
      <text:p text:style-name="P2">Telefone: ________________________ Série/Turma: _________</text:p>
      <text:p text:style-name="P2">Turno:___________________________________</text:p>
      <text:p text:style-name="P2">Assinatura:_______________________________________________________________</text:p>
      <text:p text:style-name="P2">1o Tesoureiro: ________________________________________________________________________</text:p>
      <text:p text:style-name="P2">Endereço: ________________________________________________________________________</text:p>
      <text:p text:style-name="P2">Telefo<text:span text:style-name="T3">n</text:span>e: ________________________ Série/Turma: _________</text:p>
      <text:p text:style-name="P2">Turno:___________________________________</text:p>
      <text:p text:style-name="P2">Assinatura:_____________________________________________________________________________Diretor Social: ________________________________________________________________________</text:p>
      <text:p text:style-name="P2">Endereço: _______________________________________________________________________</text:p>
      <text:p text:style-name="P2">Telefone: ________________________ Série/Turma: _________</text:p>
      <text:p text:style-name="P2">Turno:__________________________________</text:p>
      <text:p text:style-name="P2">Assinatura:_______________________________________________________________</text:p>
      <text:p text:style-name="P2">Direto<text:span text:style-name="T3">r</text:span> de Imprensa: ____________________________________________________________________</text:p>
      <text:p text:style-name="P2">Endereço: ________________________________________________________________________</text:p>
      <text:p text:style-name="P2">Telefone: ________________________ Série/Turma: _________</text:p>
      <text:p text:style-name="P2">Turno:___________________________________</text:p>
      <text:p text:style-name="P2">Assinatura:_______________________________________________________________</text:p>
      <text:p text:style-name="P2">Diretor de Esportes: _____________________________________________________________________</text:p>
      <text:p text:style-name="P2">Endereço: ________________________________________________________________________</text:p>
      <text:p text:style-name="P2">Telefone: ________________________ Série/Turma: _________</text:p>
      <text:p text:style-name="P2"><text:soft-page-break/>Turno:___________________________________</text:p>
      <text:p text:style-name="P2">Assinatura:_______________________________________________________________</text:p>
      <text:p text:style-name="P2">Diretor de Cultura: _____________________________________________________________________</text:p>
      <text:p text:style-name="P2">Endereço: ________________________________________________________________________</text:p>
      <text:p text:style-name="P2">Telefone: ________________________ Série/Turma: _________</text:p>
      <text:p text:style-name="P2">Turno:__________________________________</text:p>
      <text:p text:style-name="P2">Assinatura:_______________________________________________________________</text:p>
      <text:p text:style-name="P2">Diretor de Saúde e Meio Ambiente: _________________________________________________________</text:p>
      <text:p text:style-name="P2">Endereço: ________________________________________________________________________</text:p>
      <text:p text:style-name="P2">Telefone: ________________________ Série/Turma: _________</text:p>
      <text:p text:style-name="P2">Turno:___________________________________</text:p>
      <text:p text:style-name="P2">Assinatura:_______________________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Corpo_20_de_20_texto_20_2" style:display-name="WW-Corpo de texto 2" style:family="paragraph" style:parent-style-name="Standard">
      <style:paragraph-properties fo:text-align="justify" style:justify-single-word="false" fo:hyphenation-ladder-count="no-limit"/>
      <style:text-properties fo:font-weight="bold" style:font-weight-asian="bold" style:font-size-complex="10pt" style:font-weight-complex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paragraph" svg:x="-2cm" svg:y="-1.96cm" svg:width="20.99cm" svg:height="3.009cm" draw:z-index="5"><draw:image xlink:href="Pictures/10000000000004DA000000B29A9E72BB16BDD8FE.jpg" xlink:type="simple" xlink:show="embed" xlink:actuate="onLoad" draw:mime-type="image/jpeg"/></draw:frame><draw:frame draw:style-name="Mfr1" draw:name="Figura1" text:anchor-type="paragraph" svg:x="-1.995cm" svg:y="24.728cm" svg:width="20.99cm" svg:height="2.559cm" draw:z-index="2"><draw:image xlink:href="Pictures/10000000000004DA0000009853AC8A69887B44D6.jpg" xlink:type="simple" xlink:show="embed" xlink:actuate="onLoad" draw:mime-type="image/jpe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3-23T14:01:44.026000000</meta:creation-date>
    <dc:date>2019-04-03T16:47:16.179763929</dc:date>
    <meta:editing-duration>PT19H5M50S</meta:editing-duration>
    <meta:editing-cycles>178</meta:editing-cycles>
    <meta:generator>LibreOffice/7.0.4.2$Windows_X86_64 LibreOffice_project/dcf040e67528d9187c66b2379df5ea4407429775</meta:generator>
    <meta:print-date>2019-03-19T12:50:31.552789282</meta:print-date>
    <meta:document-statistic meta:table-count="0" meta:image-count="2" meta:object-count="0" meta:page-count="3" meta:paragraph-count="57" meta:word-count="129" meta:character-count="3855" meta:non-whitespace-character-count="3732"/>
  </office:meta>
</office:document-meta>
</file>