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A000000B2DD3C002FD0CE19DF.jpg" manifest:media-type="image/jpeg"/>
  <manifest:file-entry manifest:full-path="Pictures/10000000000004DA0000009853AC8A69887B44D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Spranq eco sans" svg:font-family="'Spranq eco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weight="normal" officeooo:rsid="001842d4" officeooo:paragraph-rsid="00306c9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381cm"/>
        </style:tab-stops>
      </style:paragraph-properties>
      <style:text-properties style:font-name="Arial1" fo:font-size="12pt" fo:font-weight="normal" officeooo:rsid="001842d4" officeooo:paragraph-rsid="00728740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Arial" fo:font-size="12pt" fo:language="pt" fo:country="BR" fo:font-style="normal" fo:font-weight="normal" style:letter-kerning="true" style:font-name-asian="Times New Roman1" style:font-size-asian="12pt" style:language-asian="zh" style:country-asian="CN" style:font-style-asian="normal" style:font-weight-asian="normal" style:font-name-complex="Spranq eco sans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loext:opacity="100%" style:font-name="Arial" fo:font-size="12pt" fo:language="pt" fo:country="BR" fo:font-style="normal" fo:font-weight="normal" officeooo:rsid="0079130f" style:letter-kerning="true" style:font-name-asian="Times New Roman1" style:font-size-asian="12pt" style:language-asian="zh" style:country-asian="CN" style:font-style-asian="normal" style:font-weight-asian="normal" style:font-name-complex="Spranq eco sans" style:font-size-complex="12pt" style:language-complex="ar" style:country-complex="SA" style:font-style-complex="normal" style:font-weight-complex="normal"/>
    </style:style>
    <style:style style:name="T3" style:family="text">
      <style:text-properties officeooo:rsid="007913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WW-Corpo_20_de_20_texto_20_2"><text:span text:style-name="Strong_20_Emphasis"><text:span text:style-name="T1"/></text:span></text:p>
      <text:p text:style-name="WW-Corpo_20_de_20_texto_20_2"><text:span text:style-name="Strong_20_Emphasis"><text:span text:style-name="T1"><text:s text:c="14"/></text:span></text:span><text:span text:style-name="Strong_20_Emphasis"><text:span text:style-name="T2">Modelo completo- Grêmio</text:span></text:span></text:p>
      <text:p text:style-name="WW-Corpo_20_de_20_texto_20_2"><text:span text:style-name="Strong_20_Emphasis"><text:span text:style-name="T1"/></text:span></text:p>
      <text:p text:style-name="WW-Corpo_20_de_20_texto_20_2"><text:span text:style-name="Strong_20_Emphasis"><text:span text:style-name="T1"/></text:span></text:p>
      <text:p text:style-name="WW-Corpo_20_de_20_texto_20_2"><text:span text:style-name="Strong_20_Emphasis"><text:span text:style-name="T1"/></text:span></text:p>
      <text:p text:style-name="P1"/>
      <text:p text:style-name="P2"><text:s/>Este é um modelo de ata que contempla: Assembleia Geral dos estudantes para a</text:p>
      <text:p text:style-name="P2">fundação, aprovação do estatuto, eleição, posse da diretoria do Grêmio Estudantil eleita</text:p>
      <text:p text:style-name="P2">e Conselho Fiscal da escola. </text:p>
      <text:p text:style-name="P2">Para poder utilizar esta ata deve-se em primeiro lugar realizar uma Assembleia prévia</text:p>
      <text:p text:style-name="P2">onde será escolhida a comissão eleitoral.</text:p>
      <text:p text:style-name="P2">ATA (Criação do Grêmio)</text:p>
      <text:p text:style-name="P2">ATA DA ASSEMBLEIA GERAL DOS ESTUDANTES PARA A FUNDAÇÃO,</text:p>
      <text:p text:style-name="P2">APROVAÇÃO DO ESTATUTO, ELEIÇÃO, POSSE DA DIRETORIA DO GRÊMIO</text:p>
      <text:p text:style-name="P2">ESTUDANTIL E CONSELHO FISCAL ELEITOS DA ESCOLA</text:p>
      <text:p text:style-name="P2">Ao(s) ______ do mês de _______ do ano de _______, na escola _________, sito a</text:p>
      <text:p text:style-name="P2">_______________, número ____, foi dado início à Assembleia Geral dos Estudantes da</text:p>
      <text:p text:style-name="P2">Escola __________ conforme Edital da Comissão Eleitoral datado de _______ de</text:p>
      <text:p text:style-name="P2">______, convocada para deliberar sobre a seguinte ordem do dia: <text:span text:style-name="T3">PRIMEIRO</text:span>: Escolha e</text:p>
      <text:p text:style-name="P2">aprovação do nome do Grêmio Estudantil da Escola ______________; <text:span text:style-name="T3">SEGUNDO</text:span>:</text:p>
      <text:p text:style-name="P2">aprovação do Estatuto do Grêmio Estudantil da referida Escola; <text:span text:style-name="T3">TERCEIRO</text:span>: eleição por</text:p>
      <text:p text:style-name="P2">voto direto e secreto da diretoria do Grêmio Estudantil, Conselho Fiscal e seus</text:p>
      <text:p text:style-name="P2">Suplentes. Estando presentes os alunos, o presidente da Comissão Eleitoral Pró-Grêmio</text:p>
      <text:p text:style-name="P2">Sr(a) __________, deu por iniciada a Assembleia Geral dos Estudantes, lendo a ordem</text:p>
      <text:p text:style-name="P2">do dia, em seguida nomeou para secretariar os trabalhos da mesa (nome do aluno)</text:p>
      <text:p text:style-name="P2">__________, convidou também para compor a mesa diretora dos trabalhos</text:p>
      <text:p text:style-name="P2">___________; _________ e __________, ato contínuo o presidente da Comissão</text:p>
      <text:p text:style-name="P2">Eleitoral e demais componentes da mesa fizeram breves comentários sobre a</text:p>
      <text:p text:style-name="P2">importância do Grêmio Estudantil (relatar demais falas). Neste entendimento, reunidos</text:p>
      <text:p text:style-name="P2">em Assembleia Geral os estudantes abaixo-assinados no livro de presença aprovam a</text:p>
      <text:p text:style-name="P2">fundação do Grêmio Estudantil da referida escola, com o objetivo de esta agremiação</text:p>
      <text:p text:style-name="P2">servir de representação e sustentação dos alunos perante a escola, governos,</text:p>
      <text:p text:style-name="P2">comunidade e demais estâncias da sociedade civil organizada. Após aprovação da</text:p>
      <text:p text:style-name="P2">Fundação do Grêmio Estudantil, o presidente da Comissão Eleitoral prosseguiu com a</text:p>
      <text:p text:style-name="P2"><text:soft-page-break/>ordem do dia supracitada no Edital, acatando a inscrição de nomes sugeridos para o</text:p>
      <text:p text:style-name="P2">Grêmio e procedendo a votação entre os presentes à Assembleia, escolhido o nome,</text:p>
      <text:p text:style-name="P2">deu-se início à votação do Estatuto do Grêmio, explicitando que a votação do Estatuto</text:p>
      <text:p text:style-name="P2">será realizada por contraste, devendo, no ato de votação, serem levantados os braços. A</text:p>
      <text:p text:style-name="P2">apreciação da proposta/minuta de Estatuto apresentada ocorreu da seguinte forma:</text:p>
      <text:p text:style-name="P2"><text:span text:style-name="T3">L</text:span>eitura individual de cada artigo, sendo seguidamente efetuada a sua votação. Encerrada <text:span text:style-name="T3">a </text:span><text:s/>votação, foi unanimemente aprovado o seguinte Estatuto do Grêmio Estudantil da</text:p>
      <text:p text:style-name="P2">Escola ________ : (transcrever o estatuto na Ata). Dando prosseguimento aos trabalhos,</text:p>
      <text:p text:style-name="P2">foi explanado acerca da forma de votação para escolha da diretoria do Grêmio e</text:p>
      <text:p text:style-name="P2">Conselho Fiscal, através de urna eletrônica ou de cédula de papel, sendo informado que</text:p>
      <text:p text:style-name="P2">houve a inscrição de (tantas chapas ou chapa única) com o(s) seguinte(s) nome(s) e</text:p>
      <text:p text:style-name="P2">encabeçada(s) por: Chapa um - ______, Chapa dois -_________. Após o encerramento</text:p>
      <text:p text:style-name="P2">da votação direta e secreta, os membros da comissão Eleitoral, apuraram os votos e</text:p>
      <text:p text:style-name="P2">constataram que a chapa __________ número ___, encabeçada por _____________,</text:p>
      <text:p text:style-name="P2">obteve a maioria simples de votos com ______ votos, ficando em segundo a chapa</text:p>
      <text:p text:style-name="P2">______, número ___, encabeçada por ___________ em segundo lugar (e assim</text:p>
      <text:p text:style-name="P2">sucessivamente até o número final de chapas concorrentes), sendo registrados ainda,</text:p>
      <text:p text:style-name="P2">_____ votos em branco e _____ votos nulos. Sendo assim, a Comissão Eleitoral passou</text:p>
      <text:p text:style-name="P2">à apresentação dos membros da chapa _______, eleitos para a diretoria do Grêmio</text:p>
      <text:p text:style-name="P2">Estudantil e Conselho Fiscal, compõem a diretoria do Grêmio Estudantil:</text:p>
      <text:p text:style-name="P2">I- Presidente:</text:p>
      <text:p text:style-name="P2">II- Vice Presidente:</text:p>
      <text:p text:style-name="P2">III- Secretário-Geral:</text:p>
      <text:p text:style-name="P2">IV- 1° Secretário:</text:p>
      <text:p text:style-name="P2">V- Tesoureiro- Geral:</text:p>
      <text:p text:style-name="P2">VI- l ° Tesoureiro:</text:p>
      <text:p text:style-name="P2">VII- Diretor Social:</text:p>
      <text:p text:style-name="P2">VIII- Diretor de Imprensa:</text:p>
      <text:p text:style-name="P2">IX- Diretor de Esportes:</text:p>
      <text:p text:style-name="P2">X- Diretor de Cultura:</text:p>
      <text:p text:style-name="P2">XI- Diretor de Saúde e Meio Ambiente</text:p>
      <text:p text:style-name="P2">Compõem o Conselho Fiscal: Titulares: 1 - _______; 2 - ______; 3 - _______;</text:p>
      <text:p text:style-name="P2"><text:soft-page-break/>Suplentes: 1 - _________; 2 - _________ . Após a Comissão Eleitoral decretou</text:p>
      <text:p text:style-name="P2">empossada a diretoria do Grêmio e o Conselho Fiscal. Nada mais havendo, foram</text:p>
      <text:p text:style-name="P2">encerrados os trabalhos lavrando-se a presente Ata, a qual, após lida e achada conforme</text:p>
      <text:p text:style-name="P2">segue assinada pelo Presidente da Comissão Eleitoral, que presidiu a Assembleia,</text:p>
      <text:p text:style-name="P2">(nome do presidente)_________, por mim, _________, que secretariei a presente</text:p>
      <text:p text:style-name="P2">Assembleia, e os membros eleit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Spranq eco sans" svg:font-family="'Spranq eco sans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-2cm" svg:y="-1.96cm" svg:width="20.99cm" svg:height="3.009cm" draw:z-index="5"><draw:image xlink:href="Pictures/10000000000004DA000000B2DD3C002FD0CE19DF.jpg" xlink:type="simple" xlink:show="embed" xlink:actuate="onLoad" draw:mime-type="image/jpeg"/></draw:frame><draw:frame draw:style-name="Mfr1" draw:name="Figura1" text:anchor-type="paragraph" svg:x="-1.995cm" svg:y="24.728cm" svg:width="20.99cm" svg:height="2.559cm" draw:z-index="2"><draw:image xlink:href="Pictures/10000000000004DA0000009853AC8A69887B44D6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3T14:01:44.026000000</meta:creation-date>
    <dc:date>2019-05-17T13:15:08.656895866</dc:date>
    <meta:editing-duration>PT19H7M4S</meta:editing-duration>
    <meta:editing-cycles>174</meta:editing-cycles>
    <meta:generator>LibreOffice/7.0.4.2$Windows_X86_64 LibreOffice_project/dcf040e67528d9187c66b2379df5ea4407429775</meta:generator>
    <meta:print-date>2019-03-19T12:50:31.552789282</meta:print-date>
    <meta:document-statistic meta:table-count="0" meta:image-count="2" meta:object-count="0" meta:page-count="3" meta:paragraph-count="66" meta:word-count="677" meta:character-count="4410" meta:non-whitespace-character-count="3782"/>
  </office:meta>
</office:document-meta>
</file>