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DA000000B22F31A373C9BCAAE3.jpg" manifest:media-type="image/jpeg"/>
  <manifest:file-entry manifest:full-path="Pictures/10000000000004DA0000009853AC8A69887B44D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Spranq eco sans" svg:font-family="'Spranq eco sans'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2.381cm"/>
        </style:tab-stops>
      </style:paragraph-properties>
      <style:text-properties style:font-name="Arial" fo:font-size="12pt" fo:font-weight="normal" officeooo:rsid="001842d4" officeooo:paragraph-rsid="00728740" style:font-size-asian="12pt" style:font-weight-asian="normal" style:font-size-complex="12pt" style:font-weight-complex="normal"/>
    </style:style>
    <style:style style:name="P2" style:family="paragraph" style:parent-style-name="WW-Corpo_20_de_20_texto_20_2">
      <style:text-properties style:font-name="Liberation Serif" fo:font-size="10.5pt" fo:font-weight="normal" officeooo:rsid="0007b159" officeooo:paragraph-rsid="00306c93" style:font-size-asian="10.5pt" style:font-weight-asian="normal" style:font-size-complex="10.5pt" style:font-weight-complex="normal"/>
    </style:style>
    <style:style style:name="P3" style:family="paragraph" style:parent-style-name="Heading_20_2">
      <style:text-properties officeooo:paragraph-rsid="007d5e33"/>
    </style:style>
    <style:style style:name="P4" style:family="paragraph" style:parent-style-name="Text_20_body">
      <style:paragraph-properties fo:line-height="150%" fo:text-align="justify" style:justify-single-word="false">
        <style:tab-stops>
          <style:tab-stop style:position="2.381cm"/>
        </style:tab-stops>
      </style:paragraph-properties>
      <style:text-properties style:font-name="Arial" fo:font-size="12pt" fo:font-weight="normal" officeooo:rsid="001842d4" officeooo:paragraph-rsid="007d5e33" style:font-size-asian="12pt" style:font-weight-asian="normal" style:font-size-complex="12pt" style:font-weight-complex="normal"/>
    </style:style>
    <style:style style:name="P5" style:family="paragraph" style:parent-style-name="Heading_20_1">
      <style:text-properties officeooo:paragraph-rsid="007d5e33"/>
    </style:style>
    <style:style style:name="T1" style:family="text">
      <style:text-properties fo:color="#000000" loext:opacity="100%" style:font-name="Arial1" fo:font-size="12pt" fo:language="pt" fo:country="BR" fo:font-style="normal" fo:font-weight="normal" style:letter-kerning="true" style:font-name-asian="Times New Roman1" style:font-size-asian="12pt" style:language-asian="zh" style:country-asian="CN" style:font-style-asian="normal" style:font-weight-asian="normal" style:font-name-complex="Spranq eco sans" style:font-size-complex="12pt" style:language-complex="ar" style:country-complex="SA" style:font-style-complex="normal" style:font-weight-complex="normal"/>
    </style:style>
    <style:style style:name="T2" style:family="text">
      <style:text-properties officeooo:rsid="007f008b"/>
    </style:style>
    <style:style style:name="T3" style:family="text">
      <style:text-properties officeooo:rsid="0081bb3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WW-Corpo_20_de_20_texto_20_2"><text:span text:style-name="Strong_20_Emphasis"><text:span text:style-name="T1"/></text:span></text:p>
      <text:p text:style-name="P2"/>
      <text:p text:style-name="P1"><text:s/></text:p>
      <text:h text:style-name="P5" text:outline-level="1">Grêmio Estudantil - Como formar?</text:h>
      <text:h text:style-name="P3" text:outline-level="2">Como organizar o Grêmio Estudantil da sua escola? </text:h>
      <text:p text:style-name="P4"><text:line-break/>Primeiro você deve constituir uma comissão Pró-Grêmio, formada por alunos representantes de turma <text:span text:style-name="T3">( Ensino Fundamental de 6º ao 9º <text:s text:c="2"/>ano)</text:span> ou escolhida entre seus pares. Essa comissão Pró-Grêmio deverá <text:span text:style-name="T2">produzir</text:span> um estatuto e organizar uma <text:span text:style-name="Strong_20_Emphasis">Assembleia Geral de Alunos</text:span>. Nessa Assembleia, deverão ser esclarecidas a todos os alunos as seguintes questões: o que é um Grêmio e qual sua finalidade na escola? Além disso, nesse momento deve ser apresentado e aprovado o Estatuto do Grêmio e deve ser formada uma Comissão Eleitoral.<text:line-break/><text:line-break/>No início da Assembleia, é escolhido um participante para ser secretário ou secretária, que ficará com a tarefa de escrever uma ata, relatando tudo o que houve na reunião, quem compareceu, o horário de início <text:span text:style-name="T3">e</text:span> de término, o local onde foi realizada, os assuntos tratados etc.<text:line-break/><text:line-break/>Ao final da reunião, todos os presentes devem assinar esse documento. A Comissão Eleitoral ficará com a responsabilidade de marcar a data da eleição e receber a inscrição de chapas e candidatos. Também devem fiscalizar o processo eleitoral e resolver eventuais dúvidas que surjam nesse processo. No final da votação eles devem fazer a apuração dos votos, declarar os vencedores e organizar um ato de posse.<text:line-break/><text:line-break/>A organização, o funcionamento e as atividades do Grêmio serão estabelecidos em seu Estatuto, aprovados em Assembleia Geral do corpo discente do estabelecimento de ensino convocada para este fim, obedecendo à legislação pertinente. A aprovação do Estatuto, a escolha dos dirigentes e dos representantes do Grêmio serão realizadas pelo voto direto e secreto de cada aluno, observando-se, no que couber, as normas da legislação eleitoral.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Spranq eco sans" svg:font-family="'Spranq eco sans'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Corpo_20_de_20_texto_20_2" style:display-name="WW-Corpo de texto 2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size-complex="10pt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paragraph" svg:x="-2cm" svg:y="-1.96cm" svg:width="20.99cm" svg:height="3.009cm" draw:z-index="1"><draw:image xlink:href="Pictures/10000000000004DA000000B22F31A373C9BCAAE3.jpg" xlink:type="simple" xlink:show="embed" xlink:actuate="onLoad" draw:mime-type="image/jpeg"/></draw:frame><draw:frame draw:style-name="Mfr1" draw:name="Figura1" text:anchor-type="paragraph" svg:x="-1.995cm" svg:y="24.728cm" svg:width="20.99cm" svg:height="2.559cm" draw:z-index="0"><draw:image xlink:href="Pictures/10000000000004DA0000009853AC8A69887B44D6.jpg" xlink:type="simple" xlink:show="embed" xlink:actuate="onLoad" draw:mime-type="image/jpe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23T14:01:44.026000000</meta:creation-date>
    <dc:date>2019-05-17T13:06:20.041657481</dc:date>
    <meta:editing-duration>PT19H8M37S</meta:editing-duration>
    <meta:editing-cycles>179</meta:editing-cycles>
    <meta:generator>LibreOffice/7.0.4.2$Windows_X86_64 LibreOffice_project/dcf040e67528d9187c66b2379df5ea4407429775</meta:generator>
    <meta:print-date>2019-03-19T12:50:31.552789282</meta:print-date>
    <meta:document-statistic meta:table-count="0" meta:image-count="2" meta:object-count="0" meta:page-count="1" meta:paragraph-count="4" meta:word-count="274" meta:character-count="1731" meta:non-whitespace-character-count="1451"/>
  </office:meta>
</office:document-meta>
</file>